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euwerikstraat 4 in Woerdense Verlaat - het organiseren van een playback- en soundmixshow, 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 in Woerdense Verlaat - zaaknummer Z2023-00002296 - aanvraag evenementenvergunning voor het organiseren van een playback- en soundmixshow op 3 februari 2024 van 17.00 tot 01.00 uur de dag daaropvolgend - ingekomen op 21 oktober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7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euwerikstraat 4 in Woerdense Verlaat - het organiseren van een playback- en soundmixshow, 3 februari 202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21</meta:user-defined>
    <meta:user-defined meta:name="OVERHEIDop.GmbID/DC.identifier">gmb-2023-456721</meta:user-defined>
    <meta:user-defined meta:name="OVERHEIDop.versieInformatie"/>
  </office:meta>
</office:document-meta>
</file>