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ossestraat 8a 5374H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8-10-2023 heeft de gemeente een aanvraag ontvangen voor activiteiten waarvoor een vergunningplicht geldt.</text:p>
            <text:p text:style-name="last-al"> De aanvraag betreft locatie Bossestraat 8a 5374HT Schaijk, en is geregistreerd onder zaaknummer <text:span text:style-name="nadrukvet">81377-2023</text:span> met omschrijving "Saturday Vibes op 25-05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672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2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2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13772023</meta:user-defined>
    <meta:user-defined meta:name="DCTERMS.abstract">Saturday Vibes op 25-05-2024</meta:user-defined>
    <dc:language>nl</dc:language>
    <meta:user-defined meta:name="OVERHEIDop.locatietype/OVERHEIDop.gebiedsmarkering">Punt</meta:user-defined>
    <meta:user-defined meta:name="DC.title">Ontvangen aanvraag evenementenvergunning, Bossestraat 8a 5374HT Scha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20</meta:user-defined>
    <meta:user-defined meta:name="OVERHEIDop.GmbID/DC.identifier">gmb-2023-456720</meta:user-defined>
    <meta:user-defined meta:name="OVERHEIDop.versieInformatie"/>
  </office:meta>
</office:document-meta>
</file>