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nabij locatie Karekietstraat 11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met zaaknummer 19311214911 voor een voorwerp op of aan de weg plaatsen ontheffing voor een container nabij de locatie Karekietstraat 11, 2821 X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7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491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voorwerp op of aan de weg plaatsen ontheffing container nabij locatie Karekietstraat 11 Stolwijk</meta:user-defined>
    <meta:user-defined meta:name="DCTERMS.W3CDTF/DCTERMS.available">2023-10-26</meta:user-defined>
    <meta:user-defined meta:name="DCTERMS.W3CDTF/OVERHEIDop.jaargang">2023</meta:user-defined>
    <meta:user-defined meta:name="OVERHEIDop.publicationIssue">456718</meta:user-defined>
    <meta:user-defined meta:name="OVERHEIDop.GmbID/DC.identifier">gmb-2023-456718</meta:user-defined>
    <meta:user-defined meta:name="OVERHEIDop.versieInformatie"/>
  </office:meta>
</office:document-meta>
</file>