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aanleggen van een in- / uitrit , Gilze en Rijen (GZE00) O 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aanleggen van een in- / uitrit  op het adres Alphenseweg ong (Gilze en Rijen (GZE00) O 1383), Gilze. Verzenddatum besluit 24-10-2023 (104330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671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1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3303</meta:user-defined>
    <meta:user-defined meta:name="DCTERMS.abstract">het betreft hier een aanvraag voor het aanleggen van een in- / uitrit aan de Alphensweg ong. te Gilze.</meta:user-defined>
    <dc:language>nl</dc:language>
    <meta:user-defined meta:name="OVERHEIDop.locatietype/OVERHEIDop.gebiedsmarkering">Perceel</meta:user-defined>
    <meta:user-defined meta:name="DC.title">Besluit omgevingsvergunning verleend, het aanleggen van een in- / uitrit , Gilze en Rijen (GZE00) O 138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14</meta:user-defined>
    <meta:user-defined meta:name="OVERHEIDop.GmbID/DC.identifier">gmb-2023-456714</meta:user-defined>
    <meta:user-defined meta:name="OVERHEIDop.versieInformatie"/>
  </office:meta>
</office:document-meta>
</file>