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Vlasweg 3, 5866AZ Swo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besoten om de aanvraag met dossiernummer 2022-061151 voor een aanvraag beschikking op locatie Vlasweg 3, 5866AZ Swolg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College van burgemeester en wethouders van Horst aan de Maas, Postbus 6005, 5960 AA Horst.De termijn voor het indienen van een bezwaar start op 1 februari 2023 en bedraagt 6 weken. Voor meer informatie over de procedur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7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Vlasweg 3, 5866AZ Swolgen</meta:user-defined>
    <dc:language>nl</dc:language>
    <meta:user-defined meta:name="OVERHEIDop.locatietype/OVERHEIDop.gebiedsmarkering">Punt</meta:user-defined>
    <meta:user-defined meta:name="DC.title">Besluit buiten behandelingstelling aanvraag beschikking Vlasweg 3, 5866AZ Swol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71</meta:user-defined>
    <meta:user-defined meta:name="OVERHEIDop.GmbID/DC.identifier">gmb-2023-45671</meta:user-defined>
    <meta:user-defined meta:name="OVERHEIDop.versieInformatie"/>
  </office:meta>
</office:document-meta>
</file>