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Edzardstraat 85 t/m 111, 9902H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3 een besluit genomen op de aanvraag met zaaknummer Z2023-00001010 voor het bouwen van 14 woningen en het aanleggen van uitwegen op de locatie Graaf Edzardstraat 85 t/m 111, 9902H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6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10</meta:user-defined>
    <meta:user-defined meta:name="DCTERMS.abstract">23 oktober 2023 verleend voor het bouwen van 14 woningen en het aanleggen van uitwegen op de locatie Graaf Edzardstraat 85 tm 111, 9902HS Appingedam.</meta:user-defined>
    <dc:language>nl</dc:language>
    <meta:user-defined meta:name="OVERHEIDop.locatietype/OVERHEIDop.gebiedsmarkering">Punt</meta:user-defined>
    <meta:user-defined meta:name="DC.title">Kennisgeving besluit op aanvraag omgevingsvergunning Graaf Edzardstraat 85 t/m 111, 9902HS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693</meta:user-defined>
    <meta:user-defined meta:name="OVERHEIDop.GmbID/DC.identifier">gmb-2023-456693</meta:user-defined>
    <meta:user-defined meta:name="OVERHEIDop.versieInformatie"/>
  </office:meta>
</office:document-meta>
</file>