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Trekwei 7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antumadeel hebben een omgevingsvergunning verleend voor: - (zaaknummer UV 20211729): Het realiseren van een tweede bedrijfswoning (1 november 2023). De omgevingsvergunning en de overige bijbehorende stukken liggen vanaf donderdag 2 november 2023 voor een periode van zes weken ter inzage in het gemeentehuis aan de Hynsteblom 4 te Damwâld. U kunt de omgevingsvergunning ook vinden op www.ruimtelijkeplannen.nl bekend onder idn: NL.IMRO.1891.PaDwTrekwei7-VA01 en op internet raadplegen op https://www.dantumadiel.frl/plannen-dantumadiel-ter-inzage. Tegen dit besluit kan door belanghebbenden beroep worden ingesteld. Het beroepschrift moet u binnen zes weken vanaf de dag na de terinzagelegging van dit besluit opsturen naar de rechtbank Noord-Nederland, afdeling Bestuursrecht, Postbus 150, 9700 AD Groningen. U kunt uw beroepschrift ook digitaal indienen. Dit kan via www.rechtspraak.nl/bestuursrecht. Hiervoor hebt u uw DigiD-code nodig. Als u nog geen DigiD-code hebt, kunt u deze hier ook aanvragen. 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www.rechtspraak.nl/bestuursrecht. Ook hiervoor hebt u uw DigiD-code nodig. Als u nog geen DigiD-code hebt, kunt u deze hier ook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66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891.PaDwTrekwei7-VA01</meta:user-defined>
    <dc:language>nl</dc:language>
    <meta:user-defined meta:name="OVERHEIDop.locatietype/OVERHEIDop.gebiedsmarkering">Adres</meta:user-defined>
    <meta:user-defined meta:name="DC.title">Bekendmaking omgevingsvergunning uitgebreide procedure Trekwei 7 te Damwâl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682</meta:user-defined>
    <meta:user-defined meta:name="OVERHEIDop.GmbID/DC.identifier">gmb-2023-456682</meta:user-defined>
    <meta:user-defined meta:name="OVERHEIDop.versieInformatie"/>
  </office:meta>
</office:document-meta>
</file>