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ienshovel Bergeijk I 1691, bouwen van een woning met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024</text:p>
            <text:p text:style-name="common-al">Datum ontvangst: 23-10-2023</text:p>
            <text:p text:style-name="common-al">Omschrijving: Meienshovel Bergeijk I 1691, bouwen van een woning met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668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8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8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024</meta:user-defined>
    <meta:user-defined meta:name="DCTERMS.abstract">bouwen van een woning met een bijgebouw</meta:user-defined>
    <dc:language>nl</dc:language>
    <meta:user-defined meta:name="OVERHEIDop.locatietype/OVERHEIDop.gebiedsmarkering">Punt</meta:user-defined>
    <meta:user-defined meta:name="DC.title">Ingekomen aanvraag omgevingsvergunning, Meienshovel Bergeijk I 1691, bouwen van een woning met een bijgebouw</meta:user-defined>
    <meta:user-defined meta:name="DCTERMS.W3CDTF/DCTERMS.available">2023-10-26</meta:user-defined>
    <meta:user-defined meta:name="DCTERMS.W3CDTF/OVERHEIDop.jaargang">2023</meta:user-defined>
    <meta:user-defined meta:name="OVERHEIDop.publicationIssue">456681</meta:user-defined>
    <meta:user-defined meta:name="OVERHEIDop.GmbID/DC.identifier">gmb-2023-456681</meta:user-defined>
    <meta:user-defined meta:name="OVERHEIDop.versieInformatie"/>
  </office:meta>
</office:document-meta>
</file>