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exploiteren horeca-inrichting, Ter Aar, Argonnestraat 51 - TA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gonnestraat 51, Ter Aar - toestemming is verleend voor een gewijzigde exploitatie van het clubgebouw TAVV. Gebruik van het clubgebouw door TAVV en SKL (naschoolse opvang) op afzonderlijk dagen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67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sluit op aanvraag exploiteren horeca-inrichting, Ter Aar, Argonnestraat 51 - TAVV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77</meta:user-defined>
    <meta:user-defined meta:name="OVERHEIDop.GmbID/DC.identifier">gmb-2023-456677</meta:user-defined>
    <meta:user-defined meta:name="OVERHEIDop.versieInformatie"/>
  </office:meta>
</office:document-meta>
</file>