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bouwplaats ten behoeve van groot onderhoud aan 44 woningen van januari 2024 tot en met juni 2024 op de parkeervakken aan Herman de Manstraat 17-35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inrichten van een bouwplaats t.b.v. groot onderhoud aan 44 woningen in Benschop in de periode van januari 2024 t/m juni 2024. De ontheffing is op 19 oktober 2023 aan de vergunninghouder gezonden en geregistreerd onder zaaknummer Z.014843.</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6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843</meta:user-defined>
    <dc:language>nl</dc:language>
    <meta:user-defined meta:name="OVERHEIDop.locatietype/OVERHEIDop.gebiedsmarkering">Weg</meta:user-defined>
    <meta:user-defined meta:name="DC.title">Ontheffing voor het inrichten bouwplaats ten behoeve van groot onderhoud aan 44 woningen van januari 2024 tot en met juni 2024 op de parkeervakken aan Herman de Manstraat 17-35 te Benschop</meta:user-defined>
    <meta:user-defined meta:name="DCTERMS.W3CDTF/DCTERMS.available">2023-10-26</meta:user-defined>
    <meta:user-defined meta:name="DCTERMS.W3CDTF/OVERHEIDop.jaargang">2023</meta:user-defined>
    <meta:user-defined meta:name="OVERHEIDop.publicationIssue">456676</meta:user-defined>
    <meta:user-defined meta:name="OVERHEIDop.GmbID/DC.identifier">gmb-2023-456676</meta:user-defined>
    <meta:user-defined meta:name="OVERHEIDop.versieInformatie"/>
  </office:meta>
</office:document-meta>
</file>