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achter Gaffelhof 66 t/m 72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text:p>
            <text:p text:style-name="al">7 maal een perceel grond te verkopen en in eigendom over te dragen gelegen achter Gaffelhof 66 t/m 72.</text:p>
            <text:p text:style-name="al">
            <text:span text:style-name="nadrukvet">Ligging en ruimtebeslag</text:span>
          </text:p>
            <text:p text:style-name="al">De te verkopen percelen zijn gelegen achter Gaffelhof 66 t/m 72, 6418 KC </text:p>
            <text:p text:style-name="al">te Heerlen. Het betreft delen van het perceel kadastraal bekend gemeente Heerlen sectie K nummer 5087; de 7 te verkopen percelen zijn elk tussen </text:p>
            <text:p text:style-name="al">ca. 49 m2 en ca. 66 m2 groot en meten samen ca. 384 m2.</text:p>
            <text:p text:style-name="al">
            <text:span text:style-name="nadrukvet">Bestemming over te dragen gronden</text:span>
          </text:p>
            <text:p text:style-name="al">De vigerende bestemming van het perceel is Erf (bestemmingsplan </text:p>
            <text:p text:style-name="al">Heerlerbaan - vastgesteld 06-11-2007).</text:p>
            <text:p text:style-name="al">
            <text:span text:style-name="nadrukvet">Eén koopgegadigde</text:span>
          </text:p>
            <text:p text:style-name="al">De 7 percelen worden door de gemeente gezien als niet-structureel groen (ook wel snippergroen genoemd) en vervullen daarmee geen maatschappelijk belangrijke kijk- of gebruiksfunctie. Ook is voldaan aan twee van de overige objectieve criteria die door de gemeente gehanteerd worden, namelijk dat verkoop van de percelen niet mag leiden tot een onlogische verdeling van (particulier) eigendom en dat de percelen alleen maar verkocht mogen worden aan eigenaren van aangrenzende percelen. De betreffende strook grenst aan het eigendom van de 7 koopgegadigden en voor het overige aan gemeentelijk eigendom. Hiermee is voldaan aan de voorwaarden voo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achter Gaffelhof 66 t/m 72’.</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  </text:p>
            <text:p text:style-name="al">
            <text:span text:style-name="nadrukvet">Zet in uw brief/e-mail in ieder geval en ten minste</text:span>:</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Heerlen, oktob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67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7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7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achter Gaffelhof 66 t/m 72 te Heerlen</meta:user-defined>
    <meta:user-defined meta:name="DCTERMS.W3CDTF/DCTERMS.available">2023-10-26</meta:user-defined>
    <meta:user-defined meta:name="DCTERMS.W3CDTF/OVERHEIDop.jaargang">2023</meta:user-defined>
    <meta:user-defined meta:name="OVERHEIDop.publicationIssue">456673</meta:user-defined>
    <meta:user-defined meta:name="OVERHEIDop.GmbID/DC.identifier">gmb-2023-456673</meta:user-defined>
    <meta:user-defined meta:name="OVERHEIDop.versieInformatie"/>
  </office:meta>
</office:document-meta>
</file>