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het deels intrekken van de milieuvergunning - Dijkgraaf de Leeuwweg 58, 6629 KP, Appeltern, 18-0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66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het deels intrekken van de milieuvergunning - Dijkgraaf de Leeuwweg 58, 6629 KP, Appeltern, 18-01-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667</meta:user-defined>
    <meta:user-defined meta:name="OVERHEIDop.GmbID/DC.identifier">gmb-2023-45667</meta:user-defined>
    <meta:user-defined meta:name="OVERHEIDop.versieInformatie"/>
  </office:meta>
</office:document-meta>
</file>