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terne doorbraak in de woning aan Rotterdamseweg 3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tterdamseweg 38:</text:span> het realiseren van een interne doorbraak in de woning (datum ontvangst: 18 oktober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5666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6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6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interne doorbraak in de woning aan Rotterdamseweg 38 te Krimpen aan den IJsse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66</meta:user-defined>
    <meta:user-defined meta:name="OVERHEIDop.GmbID/DC.identifier">gmb-2023-456666</meta:user-defined>
    <meta:user-defined meta:name="OVERHEIDop.versieInformatie"/>
  </office:meta>
</office:document-meta>
</file>