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53 appartementen met garage aan IJsseldijk 361, sectie C nr. 847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aast (ten westen van) IJsseldijk 361 (bouwmarkt), sectie C nr. 8473:</text:span> de nieuwbouw van 53 appartementen met garage (datum ontvangst 10 oktober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5666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de nieuwbouw van 53 appartementen met garage aan IJsseldijk 361, sectie C nr. 8473 te Krimpen aan den IJss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63</meta:user-defined>
    <meta:user-defined meta:name="OVERHEIDop.GmbID/DC.identifier">gmb-2023-456663</meta:user-defined>
    <meta:user-defined meta:name="OVERHEIDop.versieInformatie"/>
  </office:meta>
</office:document-meta>
</file>