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8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83, 9601 AD, voor de brandveiligheid voor Kindcentrum Ruimtepret, 23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65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rkstraat 183 Hoogezand aanvraag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59</meta:user-defined>
    <meta:user-defined meta:name="OVERHEIDop.GmbID/DC.identifier">gmb-2023-456659</meta:user-defined>
    <meta:user-defined meta:name="OVERHEIDop.versieInformatie"/>
  </office:meta>
</office:document-meta>
</file>