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een bedrijfspand, Rijksweg ong. Baexem (perceel E1479, E1481 en U4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8 oktober 2023 een aanvraag omgevingsvergunning hebben ontvangen voor het bouwen van een bedrijfspand op locatie Rijksweg ong. Baexem (perceel E1479, E1481 en U411) .</text:p>
            <text:p text:style-name="common-al">De aanvraag is geregistreerd onder zaaknummer Z2023-00001308.</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665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5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5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0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bedrijfspand, Rijksweg ong. Baexem (perceel E1479, E1481 en U411)</meta:user-defined>
    <meta:user-defined meta:name="DCTERMS.W3CDTF/DCTERMS.available">2023-10-26</meta:user-defined>
    <meta:user-defined meta:name="DCTERMS.W3CDTF/OVERHEIDop.jaargang">2023</meta:user-defined>
    <meta:user-defined meta:name="OVERHEIDop.publicationIssue">456653</meta:user-defined>
    <meta:user-defined meta:name="OVERHEIDop.GmbID/DC.identifier">gmb-2023-456653</meta:user-defined>
    <meta:user-defined meta:name="OVERHEIDop.versieInformatie"/>
  </office:meta>
</office:document-meta>
</file>