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Groen van Prinstererlaan 4, 3818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Groen van Prinstererlaan 4, 3818 JP Amersfoort</text:span>
          </text:p>
            <text:p text:style-name="common-al">De Gemeente Amersfoort heeft op 19-10-2023 een aanvraag voor een omgevingsvergunning ontvangen voor het kappen van een conifeer op het perceel Groen van Prinstererlaan 4, 3818 JP Amersfoort, met kenmerk CLZ-000065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65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577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Groen van Prinstererlaan 4, 3818 JP Amersf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51</meta:user-defined>
    <meta:user-defined meta:name="OVERHEIDop.GmbID/DC.identifier">gmb-2023-456651</meta:user-defined>
    <meta:user-defined meta:name="OVERHEIDop.versieInformatie"/>
  </office:meta>
</office:document-meta>
</file>