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791  K- AF 496 te Tilburg (Bergeijkstraat 20),  kappen van 1 boom,  verzonden 24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791 - B - K- AF 496 te Tilburg (Bergeijkstraat 20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665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5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5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3791  K- AF 496 te Tilburg (Bergeijkstraat 20),  kappen van 1 boom,  verzonden 24 oktober 2023.</meta:user-defined>
    <meta:user-defined meta:name="DCTERMS.W3CDTF/DCTERMS.available">2023-10-26</meta:user-defined>
    <meta:user-defined meta:name="DCTERMS.W3CDTF/OVERHEIDop.jaargang">2023</meta:user-defined>
    <meta:user-defined meta:name="OVERHEIDop.externeBijlage">situatietekening|exb-2023-50161</meta:user-defined>
    <meta:user-defined meta:name="OVERHEIDop.externeBijlage">Besluit|exb-2023-50162</meta:user-defined>
    <meta:user-defined meta:name="OVERHEIDop.publicationIssue">456650</meta:user-defined>
    <meta:user-defined meta:name="OVERHEIDop.GmbID/DC.identifier">gmb-2023-456650</meta:user-defined>
    <meta:user-defined meta:name="OVERHEIDop.versieInformatie"/>
  </office:meta>
</office:document-meta>
</file>