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5 woonunits en het intern verbouwen loods ten behoeve huisvesting van, Lochtstraat 1, 6039RV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5 woonunits en het intern verbouwen loods ten behoeve huisvesting van op locatie Lochtstraat 1, 6039RV Stramproy.</text:p>
            <text:p text:style-name="common-al">De omgevingsvergunning is geregistreerd onder zaaknummer 2022-054078. Het besluit is op 31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6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ochtstraat 1, 6039RV Stramproy</meta:user-defined>
    <dc:language>nl</dc:language>
    <meta:user-defined meta:name="OVERHEIDop.locatietype/OVERHEIDop.gebiedsmarkering">Punt</meta:user-defined>
    <meta:user-defined meta:name="DC.title">Toestemming voor bouwen van 5 woonunits en het intern verbouwen loods ten behoeve huisvesting van, Lochtstraat 1, 6039RV Stramproy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65</meta:user-defined>
    <meta:user-defined meta:name="OVERHEIDop.GmbID/DC.identifier">gmb-2023-45665</meta:user-defined>
    <meta:user-defined meta:name="OVERHEIDop.versieInformatie"/>
  </office:meta>
</office:document-meta>
</file>