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ictoryride Vlijtseweg 104 Apeldoorn d.d. 28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oktober 2023</text:p>
            <text:p text:style-name="common-al">Omschrijving: Fietsevenement over 3 afstanden om einde van toertochtseizoen te vieren</text:p>
            <text:p text:style-name="common-al">Locatie: Vlijtseweg 104, 7317 AG Apeldoorn</text:p>
            <text:p text:style-name="common-al">Zaaknummer: 02004747465</text:p>
            <text:p text:style-name="common-al">Datum evenement: 28 oktober 2023</text:p>
            <text:p text:style-name="common-al">Tijdstip evenement: 08.00 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64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47465</meta:user-defined>
    <dc:language>nl</dc:language>
    <meta:user-defined meta:name="OVERHEIDop.locatietype/OVERHEIDop.gebiedsmarkering">Punt</meta:user-defined>
    <meta:user-defined meta:name="DC.title">Besluit evenementenvergunning Victoryride Vlijtseweg 104 Apeldoorn d.d. 28 oktober 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48</meta:user-defined>
    <meta:user-defined meta:name="OVERHEIDop.GmbID/DC.identifier">gmb-2023-456648</meta:user-defined>
    <meta:user-defined meta:name="OVERHEIDop.versieInformatie"/>
  </office:meta>
</office:document-meta>
</file>