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ter hoogte van knooppunt Zaarderheiken sectie V139, V140, V141, V142, V145, V146 en V362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r hoogte van knooppunt Zaarderheiken sectie V139, V140, V141, V142, V145, V146 en V362 te Venlo </text:span>
          </text:p>
            <text:p text:style-name="common-al">Voor het vellen van een houtopstand ter optimalisatie van het leefgebied van de das</text:p>
            <text:p text:style-name="common-al">Verzonden op 24 oktober 2023</text:p>
            <text:p text:style-name="common-al">Kenmerk Z2023-00757</text:p>
            <text:p text:style-name="common-al"/>
            <text:p text:style-name="common-al">
            <text:span text:style-name="nadrukvet">
              <text:span text:style-name="nadrukvet">Inzage</text:span>
            </text:span>
          </text:p>
            <text:p text:style-name="common-al">Het besluit en de bijbehorende bescheiden kunnen gedurende de komende 6 weken met ingang van 25 oktober 2023 tot en met 5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664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4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4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757</meta:user-defined>
    <meta:user-defined meta:name="DCTERMS.abstract">Betreft:  Beschikking op aanvraag op locatie ter hoogte van knooppunt Zaarderheiken sectie V139, V140, V141, V142, V145, V146 en V362 te Venlo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 ter hoogte van knooppunt Zaarderheiken sectie V139, V140, V141, V142, V145, V146 en V362 te Venlo</meta:user-defined>
    <meta:user-defined meta:name="DCTERMS.W3CDTF/DCTERMS.available">2023-10-26</meta:user-defined>
    <meta:user-defined meta:name="DCTERMS.W3CDTF/OVERHEIDop.jaargang">2023</meta:user-defined>
    <meta:user-defined meta:name="OVERHEIDop.publicationIssue">456645</meta:user-defined>
    <meta:user-defined meta:name="OVERHEIDop.GmbID/DC.identifier">gmb-2023-456645</meta:user-defined>
    <meta:user-defined meta:name="OVERHEIDop.versieInformatie"/>
  </office:meta>
</office:document-meta>
</file>