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ntsteken van het St. Maartensvuur op 11 november 2023 van 19.30 tot 20.30 uur in het verlengde van Swentiboldstraat en Tegelkamp te Susteren </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 perceel gelegen in het verlengde van de Swentiboldstraat en Tegelkamp te Susteren / Echt-Susteren / verzonden 19 oktober 2023 / het ontsteken van het St. Maartensvuur op 11 november 2023 van 19.30 tot 20.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6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ontsteken van het St. Maartensvuur op 11 november 2023 van 19.30 tot 20.30 uur in het verlengde van Swentiboldstraat en Tegelkamp te Susteren</meta:user-defined>
    <meta:user-defined meta:name="DCTERMS.W3CDTF/DCTERMS.available">2023-10-26</meta:user-defined>
    <meta:user-defined meta:name="DCTERMS.W3CDTF/OVERHEIDop.jaargang">2023</meta:user-defined>
    <meta:user-defined meta:name="OVERHEIDop.publicationIssue">456641</meta:user-defined>
    <meta:user-defined meta:name="OVERHEIDop.GmbID/DC.identifier">gmb-2023-456641</meta:user-defined>
    <meta:user-defined meta:name="OVERHEIDop.versieInformatie"/>
  </office:meta>
</office:document-meta>
</file>