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Nieuwe Plei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een steiger</text:p>
            <text:p text:style-name="common-al">Locatie: Nieuwe Plein 7 </text:p>
            <text:p text:style-name="common-al">Datum: 23 oktober 2023 tot en met 30 november 2023</text:p>
            <text:p text:style-name="common-al">Dossiernummer: 3948918</text:p>
            <text:p text:style-name="common-al">Verzenddatum besluit: 23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663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3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3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Nieuwe Plein 7</meta:user-defined>
    <meta:user-defined meta:name="DCTERMS.W3CDTF/DCTERMS.available">2023-10-26</meta:user-defined>
    <meta:user-defined meta:name="DCTERMS.W3CDTF/OVERHEIDop.jaargang">2023</meta:user-defined>
    <meta:user-defined meta:name="OVERHEIDop.publicationIssue">456638</meta:user-defined>
    <meta:user-defined meta:name="OVERHEIDop.GmbID/DC.identifier">gmb-2023-456638</meta:user-defined>
    <meta:user-defined meta:name="OVERHEIDop.versieInformatie"/>
  </office:meta>
</office:document-meta>
</file>