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401 onzelfstandige studentenwoningen op het voormalig parkeerterrein aan De Deimt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 voormalig parkeerterrein aan De Deimten op het Zerniketerrein (kadastraal bekend GRN A 6366)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realiseren van 401 onzelfstandige studentenwoningen voor duur van 10 collegejaren tot 1 september 2034 (verzenddatum 20-10-2023, dossiernummer 202376629). Dit besluit staat gedurende 6 weken open voor rechtstreeks beroep bij de Rechtbank Noord Nederland (zie: https://www.rechtspraak.nl/Uw-Situatie/Omgevingsvergunning).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63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3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3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629</meta:user-defined>
    <dc:language>nl</dc:language>
    <meta:user-defined meta:name="OVERHEIDop.locatietype/OVERHEIDop.gebiedsmarkering">Weg</meta:user-defined>
    <meta:user-defined meta:name="DC.title">Toestemming voor het realiseren van 401 onzelfstandige studentenwoningen op het voormalig parkeerterrein aan De Deimten te Groning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33</meta:user-defined>
    <meta:user-defined meta:name="OVERHEIDop.GmbID/DC.identifier">gmb-2023-456633</meta:user-defined>
    <meta:user-defined meta:name="OVERHEIDop.versieInformatie"/>
  </office:meta>
</office:document-meta>
</file>