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markt, Winkelcentrum Schuyt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markt</text:p>
            <text:p text:style-name="common-al">Datum: 9 december 2023</text:p>
            <text:p text:style-name="common-al">Locatie: Fortunastraat </text:p>
            <text:p text:style-name="common-al">Dossiernummer: 3941239</text:p>
            <text:p text:style-name="common-al">Verzenddatum besluit: 23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6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erstmarkt, Winkelcentrum Schuytgraaf</meta:user-defined>
    <meta:user-defined meta:name="DCTERMS.W3CDTF/DCTERMS.available">2023-10-26</meta:user-defined>
    <meta:user-defined meta:name="DCTERMS.W3CDTF/OVERHEIDop.jaargang">2023</meta:user-defined>
    <meta:user-defined meta:name="OVERHEIDop.publicationIssue">456631</meta:user-defined>
    <meta:user-defined meta:name="OVERHEIDop.GmbID/DC.identifier">gmb-2023-456631</meta:user-defined>
    <meta:user-defined meta:name="OVERHEIDop.versieInformatie"/>
  </office:meta>
</office:document-meta>
</file>