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dschop 32E te Neder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zonnepanelen</text:p>
            <text:p text:style-name="common-al">
            <text:span text:style-name="nadrukvet">Locatie: </text:span>Budschop 32E te Nederweert </text:p>
            <text:p text:style-name="common-al">
            <text:span text:style-name="nadrukvet">Datum besluit:</text:span>31 januari 2023</text:p>
            <text:p text:style-name="common-al">
            <text:span text:style-name="nadrukvet">Startdatum bezwaartermijn:</text:span>1 februari 2023</text:p>
            <text:p text:style-name="common-al">
            <text:span text:style-name="nadrukvet">Kenmerk:</text:span>2022-069021</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6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udschop 32E te Nederweert </meta:user-defined>
    <dc:language>nl</dc:language>
    <meta:user-defined meta:name="OVERHEIDop.locatietype/OVERHEIDop.gebiedsmarkering">Vlak</meta:user-defined>
    <meta:user-defined meta:name="DC.title">Besluit op omgevingsvergunning regulier, Budschop 32E te Nederweert</meta:user-defined>
    <meta:user-defined meta:name="DCTERMS.W3CDTF/DCTERMS.available">2023-02-02</meta:user-defined>
    <meta:user-defined meta:name="DCTERMS.W3CDTF/OVERHEIDop.jaargang">2023</meta:user-defined>
    <meta:user-defined meta:name="OVERHEIDop.externeBijlage">PUB_Offerte_documentatie_zonnepanelen|exb-2023-4919</meta:user-defined>
    <meta:user-defined meta:name="OVERHEIDop.externeBijlage">PUB_publiceerbareaanvraag|exb-2023-4920</meta:user-defined>
    <meta:user-defined meta:name="OVERHEIDop.externeBijlage">PUB_kaart_Ruimtelijke_plannen_-_Budschop_32_E_-...|exb-2023-4921</meta:user-defined>
    <meta:user-defined meta:name="OVERHEIDop.externeBijlage">PUB_Kadasterkaart_Budschop_32E_Nederweert_|exb-2023-4922</meta:user-defined>
    <meta:user-defined meta:name="OVERHEIDop.externeBijlage">PUB_Motivatie Kruimelgevallen onder de wabo|exb-2023-4923</meta:user-defined>
    <meta:user-defined meta:name="OVERHEIDop.externeBijlage">Omgevingsvergunning 2022-069021|exb-2023-4924</meta:user-defined>
    <meta:user-defined meta:name="OVERHEIDop.publicationIssue">45663</meta:user-defined>
    <meta:user-defined meta:name="OVERHEIDop.GmbID/DC.identifier">gmb-2023-45663</meta:user-defined>
    <meta:user-defined meta:name="OVERHEIDop.versieInformatie"/>
  </office:meta>
</office:document-meta>
</file>