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tje tussen Langehaarsweg en Hardenbergerweg in Bruinehaar, organiseren van Passie 2024 op 29-3-2024 van 19.00 tot 20.30, ontvangen op 19-10-2023, zaaknummer TR-Z2023-0017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tje tussen Langehaarsweg en Hardenbergerweg in Bruinehaar</text:p>
            <text:p text:style-name="common-al">
            <text:span text:style-name="nadrukvet">Wat:</text:span> organiseren van Passie 2024 op 29-3-2024 van 19.00 tot 2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6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727</meta:user-defined>
    <meta:user-defined meta:name="DCTERMS.abstract">organiseren van Passie 2024 op 29-3-2024 van 19.00 tot 20.30</meta:user-defined>
    <dc:language>nl</dc:language>
    <meta:user-defined meta:name="OVERHEIDop.locatietype/OVERHEIDop.gebiedsmarkering">Punt</meta:user-defined>
    <meta:user-defined meta:name="DC.title">Gemeente Twenterand - Ingekomen aanvraag meertje tussen Langehaarsweg en Hardenbergerweg in Bruinehaar, organiseren van Passie 2024 op 29-3-2024 van 19.00 tot 20.30, ontvangen op 19-10-2023, zaaknummer TR-Z2023-001727</meta:user-defined>
    <meta:user-defined meta:name="DCTERMS.W3CDTF/DCTERMS.available">2023-11-01</meta:user-defined>
    <meta:user-defined meta:name="DCTERMS.W3CDTF/OVERHEIDop.jaargang">2023</meta:user-defined>
    <meta:user-defined meta:name="OVERHEIDop.publicationIssue">456629</meta:user-defined>
    <meta:user-defined meta:name="OVERHEIDop.GmbID/DC.identifier">gmb-2023-456629</meta:user-defined>
    <meta:user-defined meta:name="OVERHEIDop.versieInformatie"/>
  </office:meta>
</office:document-meta>
</file>