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ontsteken van het St. Maartensvuur op 11 november 2023 van 19.00 tot 19.30 uur aan de achterzijde van het oud voetbalveld Rios aan Daalweg te P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ookontheffing / perceel gelegen aan de achterzijde van het oud voetbalveld Rios aan de Daalweg te Pey / Echt-Susteren / verzonden 19 oktober 2023 / het ontsteken van het St. Maartensvuur op 11 november 2023 van 19.00 tot 19.30 uur.</text:p>
            <text:p text:style-name="common-al">
            <text:span text:style-name="nadrukvet">Bezwaar</text:span>
          </text:p>
            <text:p text:style-name="common-al">Mocht u het met het besluit tot verlening van een omgevingsvergunning niet eens zijn, kunt u ingevolge </text:p>
            <text:p text:style-name="common-al">de bepalingen van de Algemene wet bestuursrecht binnen zes weken na datum van verzending van dit besluit bezwaar maken door het indienen van een bezwaarschrift bij burgemeester en wethouders van Echt-Susteren, Postbus 450, 6100 AL in Echt. Graag in de linkerbovenhoek van enveloppe en bezwaarschrift vermelden ‘bezwaar’.</text:p>
            <text:p text:style-name="common-al">Het bezwaarschrift dient ondertekend te zijn en tenminste het volgende te bevatten:</text:p>
            <text:list text:style-name="id1-3-2-1-1-6">
              <text:list-item text:style-override="id1-3-2-1-1-6-1">
                <text:number>a.</text:number>
                <text:p text:style-name="al">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ons besluit waartegen het bezwaar is gericht;</text:p>
              </text:list-item>
              <text:list-item text:style-override="id1-3-2-1-1-6-4">
                <text:number>d.</text:number>
                <text:p text:style-name="al"> de gronden van het bezwaar. </text:p>
              </text:list-item>
            </text:list>
            <text:p text:style-name="last-al">Indien u bij ons een bezwaarschrift heeft ingediend, kunt u tevens op grond van artikel 8:81 van de Algemene wet bestuursrecht de Voorzieningenrechter van de Rechtbank Roermond verzoeken een voorlopige voorziening te treffen als u van mening bent dat onverwijlde spoed, gelet op de betrokken belangen, vereist is. Ingeval u gebruik maakt van de mogelijkheid tot het verzoeken van een voorlopige voorziening dient u uw verzoek te richten aan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6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6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Ontheffing voor het ontsteken van het St. Maartensvuur op 11 november 2023 van 19.00 tot 19.30 uur aan de achterzijde van het oud voetbalveld Rios aan Daalweg te Pey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25</meta:user-defined>
    <meta:user-defined meta:name="OVERHEIDop.GmbID/DC.identifier">gmb-2023-456625</meta:user-defined>
    <meta:user-defined meta:name="OVERHEIDop.versieInformatie"/>
  </office:meta>
</office:document-meta>
</file>