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Linthorst Homanstraat 20, 7973 K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an de vergunning voor het plaatsen van een tijdelijke stacaravan, ontvangstdatum 26-01-2023, zaaknummer 2023-00199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66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Linthorst Homanstraat 20, 7973 KG,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62</meta:user-defined>
    <meta:user-defined meta:name="OVERHEIDop.GmbID/DC.identifier">gmb-2023-45662</meta:user-defined>
    <meta:user-defined meta:name="OVERHEIDop.versieInformatie"/>
  </office:meta>
</office:document-meta>
</file>