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demonteren van bestaande westelijke fiets-voetgangers aanbruggen en het plaatsen van een tijdelijke (fiets)hellingbanen aan de westelijke fiets-voetgangersbrug aan Korreweg en Ulgersma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en Ulgersmaweg (Gerrit Krolbrug) kadastraal bekend gemeente GRN, sectie A, perceelnummer 9598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monteren bestaande westelijke fiets-voetgangers aanbruggen en plaatsen tijdelijke (fiets)hellingbanen aan westelijke fiets-voetgangersbrug (verzenddatum 20-10-2023, dossiernummer 20237530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61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1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1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30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demonteren van bestaande westelijke fiets-voetgangers aanbruggen en het plaatsen van een tijdelijke (fiets)hellingbanen aan de westelijke fiets-voetgangersbrug aan Korreweg en Ulgersmaweg te Groning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619</meta:user-defined>
    <meta:user-defined meta:name="OVERHEIDop.GmbID/DC.identifier">gmb-2023-456619</meta:user-defined>
    <meta:user-defined meta:name="OVERHEIDop.versieInformatie"/>
  </office:meta>
</office:document-meta>
</file>