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denkteken aan Broekpolder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gedenkteken </text:p>
            <text:p text:style-name="common-al">Locatie : Broekpolderweg </text:p>
            <text:p text:style-name="common-al">Kenmerk : OVXINR-9293</text:p>
            <text:p text:style-name="common-al">Type aanvraag : vergunningaanvraag regulier behandelen</text:p>
            <text:p text:style-name="common-al">Datum ontvangst : 11 oktober 2023</text:p>
            <text:p text:style-name="common-al">Datum beschikking : 19 oktober 2023. </text:p>
            <text:p text:style-name="common-al">Tegen deze beschikking kan binnen zes weken na bekendmaking bezwaar worden aangetekend. Het bezwaarschrift kan worden ingediend bij burgemeester en wethouders van Vlaardingen, p/a het hoofd van het team Bijzondere Wetten, Bouw- en Woningtoezicht, Postbus 1002, 3130 EB Vlaardingen.</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61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1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1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93</meta:user-defined>
    <dc:language>nl</dc:language>
    <meta:user-defined meta:name="OVERHEIDop.locatietype/OVERHEIDop.gebiedsmarkering">Weg</meta:user-defined>
    <meta:user-defined meta:name="DC.title">Toestemming voor het plaatsen van een gedenkteken aan Broekpolderweg te Vlaardingen</meta:user-defined>
    <meta:user-defined meta:name="DCTERMS.W3CDTF/DCTERMS.available">2023-10-26</meta:user-defined>
    <meta:user-defined meta:name="DCTERMS.W3CDTF/OVERHEIDop.jaargang">2023</meta:user-defined>
    <meta:user-defined meta:name="OVERHEIDop.publicationIssue">456615</meta:user-defined>
    <meta:user-defined meta:name="OVERHEIDop.GmbID/DC.identifier">gmb-2023-456615</meta:user-defined>
    <meta:user-defined meta:name="OVERHEIDop.versieInformatie"/>
  </office:meta>
</office:document-meta>
</file>