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DORPSSTRAAT, BRABANTLAAN, ORELIOSINGEL, STATIONSSTRAAT E.O.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Dorpsstraat, Brabantlaan, Oreliosingel, Stationsstraat e.o, kappen van 7 bomen diverse locaties in Vught, Z23–266788.</text:p>
            <text:p text:style-name="common-al"/>
            <text:p text:style-name="last-al">De brief is verzonden op 23 oktober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661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1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1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- BESLUIT VERLENGEN BESLISTERMIJN – DORPSSTRAAT, BRABANTLAAN, ORELIOSINGEL, STATIONSSTRAAT E.O. VUGH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6614</meta:user-defined>
    <meta:user-defined meta:name="OVERHEIDop.GmbID/DC.identifier">gmb-2023-456614</meta:user-defined>
    <meta:user-defined meta:name="OVERHEIDop.versieInformatie"/>
  </office:meta>
</office:document-meta>
</file>