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rgellaan 47, 5402 P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gemeente bovenstaande sloopmelding ontvangen.</text:p>
            <text:p text:style-name="common-al">De melding betreft locatie Orgellaan 47, 5402 PE Uden, en is geregistreerd onder zaaknummer <text:span text:style-name="nadrukvet">79792-2023</text:span> en betreft het "verwijderen van asbesthoudende ruitenkit en kozijnpaneel".</text:p>
            <text:p text:style-name="common-al">De melding is geaccepteerd op 24-10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61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97922023</meta:user-defined>
    <meta:user-defined meta:name="DCTERMS.abstract">verwijderen van asbesthoudende ruitenkit en kozijnpaneel</meta:user-defined>
    <dc:language>nl</dc:language>
    <meta:user-defined meta:name="OVERHEIDop.locatietype/OVERHEIDop.gebiedsmarkering">Punt</meta:user-defined>
    <meta:user-defined meta:name="DC.title">Acceptatie sloopmelding, Orgellaan 47, 5402 PE U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10</meta:user-defined>
    <meta:user-defined meta:name="OVERHEIDop.GmbID/DC.identifier">gmb-2023-456610</meta:user-defined>
    <meta:user-defined meta:name="OVERHEIDop.versieInformatie"/>
  </office:meta>
</office:document-meta>
</file>