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functiewijziging van een bedrijfswoning (agrarisch - bedrijf) naar de functie wonen aan Hoornsedijk 31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jk 31a te Haren Gn</text:p>
                  </table:table-cell>
                  <table:table-cell table:style-name="entry" table:number-rows-spanned="1" table:number-columns-spanned="1">
                    <text:p text:style-name="table_al">9752 XK</text:p>
                  </table:table-cell>
                  <table:table-cell table:style-name="entry" table:number-rows-spanned="1" table:number-columns-spanned="1">
                    <text:p text:style-name="table_al">functiewijziging bedrijfswoning (agrarisch - bedrijf) naar functie wonen (verzenddatum 20-10-2023, dossiernummer 2023754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0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476</meta:user-defined>
    <dc:language>nl</dc:language>
    <meta:user-defined meta:name="OVERHEIDop.locatietype/OVERHEIDop.gebiedsmarkering">Adres</meta:user-defined>
    <meta:user-defined meta:name="DC.title">Toestemming voor de functiewijziging van een bedrijfswoning (agrarisch - bedrijf) naar de functie wonen aan Hoornsedijk 31a te Haren G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03</meta:user-defined>
    <meta:user-defined meta:name="OVERHEIDop.GmbID/DC.identifier">gmb-2023-456603</meta:user-defined>
    <meta:user-defined meta:name="OVERHEIDop.versieInformatie"/>
  </office:meta>
</office:document-meta>
</file>