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spandoeken aan N276/Fahrenheitweg en locatie rotonde de Loop/Zuiderpoort te Echt </text:p>
      <text:section text:name="zakelijke-mededeling_id1-3-2" text:style-name="zakelijke-mededeling">
        <text:section text:name="zakelijke-mededeling-tekst_id1-3-2-1" text:style-name="zakelijke-mededeling-tekst">
          <text:section text:name="tekst_id1-3-2-1-1" text:style-name="tekst">
            <text:p text:style-name="common-al">Ontheffing plaatsen voorwerpen aan de weg / Locatie N276/Fahrenheitweg en locatie rotonde de Loop/Zuiderpoort te Echt / Echt-Susteren / verzonden 12 oktober 2023 / het plaatsen van spandoek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okto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660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0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0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Ontheffing voor het plaatsen van spandoeken aan N276/Fahrenheitweg en locatie rotonde de Loop/Zuiderpoort te Echt</meta:user-defined>
    <meta:user-defined meta:name="DCTERMS.W3CDTF/DCTERMS.available">2023-10-26</meta:user-defined>
    <meta:user-defined meta:name="DCTERMS.W3CDTF/OVERHEIDop.jaargang">2023</meta:user-defined>
    <meta:user-defined meta:name="OVERHEIDop.publicationIssue">456602</meta:user-defined>
    <meta:user-defined meta:name="OVERHEIDop.GmbID/DC.identifier">gmb-2023-456602</meta:user-defined>
    <meta:user-defined meta:name="OVERHEIDop.versieInformatie"/>
  </office:meta>
</office:document-meta>
</file>