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Gemeenteraad 1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raad vergaderd. De notulen van deze vergadering kunt u inzien via onderstaande link en zullen worden vastgesteld in de eerstvolgende vergadering van de Gemeenteraad.</text:p>
            <text:p text:style-name="common-al">
            <text:a xlink:href="http://katwijk.notubiz.nl/document/13363101/2" xlink:type="simple">
              <text:span text:style-name="nadrukondlijn">Notulen Gemeenteraad 12 oktober 2023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60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0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0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Notulen Gemeenteraad 12 oktober 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00</meta:user-defined>
    <meta:user-defined meta:name="OVERHEIDop.GmbID/DC.identifier">gmb-2023-456600</meta:user-defined>
    <meta:user-defined meta:name="OVERHEIDop.versieInformatie"/>
  </office:meta>
</office:document-meta>
</file>