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ploitatievergunning aan Jantje Boonenstraat 27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Harderwijk aan de onderstaande onderneming een exploitatievergunning heeft verleend:</text:p>
            <text:list text:style-name="id1-3-2-1-1-2">
              <text:list-item text:style-override="id1-3-2-1-1-2-1">
                <text:number>•</text:number>
                <text:p text:style-name="al"> Vanneau Cafe Harderwijk B.V., gevestigd aan de Jantje Boonenstraat 27 te Harderwijk. Deze vergunning is verleend en verzonden op 18 oktober 2023. 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56591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59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59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Jantje Boonenstraat 27 te Harderwijk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591</meta:user-defined>
    <meta:user-defined meta:name="OVERHEIDop.GmbID/DC.identifier">gmb-2023-456591</meta:user-defined>
    <meta:user-defined meta:name="OVERHEIDop.versieInformatie"/>
  </office:meta>
</office:document-meta>
</file>