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arlem, omgevingsvergunning verleend, t.h.v. Frederik Hendriklaan 22 Haarlem, 0392-2023-0096435, het kappen en vervangen van twee bomen, verzonden 24 oktober 2023</text:p>
      <text:section text:name="zakelijke-mededeling_id1-3-2" text:style-name="zakelijke-mededeling">
        <text:section text:name="zakelijke-mededeling-tekst_id1-3-2-1" text:style-name="zakelijke-mededeling-tekst">
          <text:section text:name="tekst_id1-3-2-1-1" text:style-name="tekst">
            <text:p text:style-name="common-al">Het besluit en de bijbehorende stukken zijn uitsluitend op afspraak in te zien van maandag tot en met vrijdag van 11.00-16.00 uur en op donderdag van 11.00-20.00 uur in de publiekshal van de Raakspoort, Zijlvest 39, 2011 VB te Haarlem (hoek Zijlvest/Raaks). Voor het maken van een afspraak of voor meer informatie belt u telefoonnummer 14023.</text:p>
            <text:p text:style-name="common-al">Het besluit en de bijbehorende stukken zijn uitsluitend op te vragen door te mailen naar bedrijven-omgeving@haarlem.nl</text:p>
            <text:p text:style-name="common-al">Houd u bij het opvragen van stukken rekening met de termijn waarbinnen bezwaar kan worden ingediend.</text:p>
            <text:p text:style-name="common-al">
            <text:span text:style-name="nadrukvet">Bezwaar</text:span>
          </text:p>
            <text:p text:style-name="common-al">Uw schriftelijke en gemotiveerde bezwaarschrift tegen bovengenoemd besluit kunt u gedurende 6 weken na de dag van verzending van dit besluit richten aan: Burgemeester en wethouders van Haarlem,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 Tevens verzoeken wij u om in het bezwaarschrift uw e-mailadres en telefoonnummer te vermelden.</text:p>
            <text:p text:style-name="common-al">U kunt ook digitaal een bezwaarschrift indienen via de website van gemeente Haarlem (https://www.haarlem.nl/bezwaar-tegen-gemeentelijk-besluit). Dit vereist een elektronische handtekening (DigiD).</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456586</text:span><text:line-break/><text:date style:data-style-name="dag" text:fixed="true" text:date-value="2023-10-26"/><text:line-break/><text:date style:data-style-name="jaar" text:fixed="true" text:date-value="2023-10-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56586</text:span><text:date style:data-style-name="nicedate" text:fixed="true" text:date-value="2023-10-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56586</text:span><text:date style:data-style-name="nicedate" text:fixed="true" text:date-value="2023-10-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9/xml/MC-DRP-OmgevingsvergunningAfhandeling-3Pas-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0392-2023-0096435</meta:user-defined>
    <meta:user-defined meta:name="DCTERMS.abstract">het kappen en vervangen van twee bomen t.h.v. F. Hendriklaan 22</meta:user-defined>
    <dc:language>nl</dc:language>
    <meta:user-defined meta:name="OVERHEIDop.locatietype/OVERHEIDop.gebiedsmarkering">Punt</meta:user-defined>
    <meta:user-defined meta:name="DC.title">Gemeente Haarlem, omgevingsvergunning verleend, t.h.v. Frederik Hendriklaan 22 Haarlem, 0392-2023-0096435, het kappen en vervangen van twee bomen, verzonden 24 oktober 2023</meta:user-defined>
    <meta:user-defined meta:name="DCTERMS.W3CDTF/DCTERMS.available">2023-10-26</meta:user-defined>
    <meta:user-defined meta:name="DCTERMS.W3CDTF/OVERHEIDop.jaargang">2023</meta:user-defined>
    <meta:user-defined meta:name="OVERHEIDop.publicationIssue">456586</meta:user-defined>
    <meta:user-defined meta:name="OVERHEIDop.GmbID/DC.identifier">gmb-2023-456586</meta:user-defined>
    <meta:user-defined meta:name="OVERHEIDop.versieInformatie"/>
  </office:meta>
</office:document-meta>
</file>