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ijkstraat 61 en 63, 9901A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23 heeft de gemeente Eemsdelta een aanvraag ontvangen voor het versterken en wijzigen van de gevel op de locatie Dijkstraat 61 en 63, 9901AN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56583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58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58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3-00002137</meta:user-defined>
    <meta:user-defined meta:name="DCTERMS.abstract">18 oktober 2023 voor het versterken en wijzigen van de gevel op de locatie Dijkstraat 61 en 63, 9901AN Appingedam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omgevingsvergunning Dijkstraat 61 en 63, 9901AN Appingedam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6583</meta:user-defined>
    <meta:user-defined meta:name="OVERHEIDop.GmbID/DC.identifier">gmb-2023-456583</meta:user-defined>
    <meta:user-defined meta:name="OVERHEIDop.versieInformatie"/>
  </office:meta>
</office:document-meta>
</file>