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5687, het verbouwen (vergroten en dichtmaken) van de carport De Havik 77, 7609EB 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-10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56578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57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57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5687</meta:user-defined>
    <meta:user-defined meta:name="DCTERMS.abstract">het verbouwen (vergroten en dichtmaken) van de carport De Havik 77</meta:user-defined>
    <dc:language>nl</dc:language>
    <meta:user-defined meta:name="OVERHEIDop.locatietype/OVERHEIDop.gebiedsmarkering">Punt</meta:user-defined>
    <meta:user-defined meta:name="DC.title">Ingediende aanvraag reguliere omgevingsvergunning, zaaknummer Z/23/145687, het verbouwen (vergroten en dichtmaken) van de carport De Havik 77, 7609EB  Almelo.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578</meta:user-defined>
    <meta:user-defined meta:name="OVERHEIDop.GmbID/DC.identifier">gmb-2023-456578</meta:user-defined>
    <meta:user-defined meta:name="OVERHEIDop.versieInformatie"/>
  </office:meta>
</office:document-meta>
</file>