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V-2023-3485 voor een omgevingsvergunning : handelen in strijd met regels ruimtelijke ordening t.b.v. het uitbreiden van de openingstijden van het camperveld voor 5 campers, op locatie Noord Esmarkerrondweg 3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5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Noord Esmarkerrondweg 38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566</meta:user-defined>
    <meta:user-defined meta:name="OVERHEIDop.GmbID/DC.identifier">gmb-2023-456566</meta:user-defined>
    <meta:user-defined meta:name="OVERHEIDop.versieInformatie"/>
  </office:meta>
</office:document-meta>
</file>