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bouwen van een pand, Bokkingshang 9 7411GG Deventer, [DVT00E05698] Deventer E 56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657</text:p>
            <text:p text:style-name="common-al">
            <text:span text:style-name="nadrukvet">Verzenddatum besluit:</text:span> 24-10-2023</text:p>
            <text:p text:style-name="common-al">
            <text:span text:style-name="nadrukvet">Locatie:</text:span> Bokkingshang 9 7411GG Deventer, [DVT00E05698] Deventer E 5698.</text:p>
            <text:p text:style-name="common-al">
            <text:span text:style-name="nadrukvet">Projectomschrijving:</text:span> het herbouwen van een 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56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3-00009657</meta:user-defined>
    <meta:user-defined meta:name="DCTERMS.abstract">het h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herbouwen van een pand, Bokkingshang 9 7411GG Deventer, [DVT00E05698] Deventer E 5698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65</meta:user-defined>
    <meta:user-defined meta:name="OVERHEIDop.GmbID/DC.identifier">gmb-2023-456565</meta:user-defined>
    <meta:user-defined meta:name="OVERHEIDop.versieInformatie"/>
  </office:meta>
</office:document-meta>
</file>