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het aanleggen van een inrit aan 't Heike ongenummerd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en het aanleggen van een inrit aan 't Heike ongenummerd in Reusel. Het kenmerk van de gemeente voor deze zaak is 166727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5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798</meta:user-defined>
    <meta:user-defined meta:name="DCTERMS.abstract">bouwen van een woning met bijgebouw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met bijgebouw en het aanleggen van een inrit aan 't Heike ongenummerd in Reusel</meta:user-defined>
    <meta:user-defined meta:name="DCTERMS.W3CDTF/DCTERMS.available">2023-10-26</meta:user-defined>
    <meta:user-defined meta:name="DCTERMS.W3CDTF/OVERHEIDop.jaargang">2023</meta:user-defined>
    <meta:user-defined meta:name="OVERHEIDop.publicationIssue">456564</meta:user-defined>
    <meta:user-defined meta:name="OVERHEIDop.GmbID/DC.identifier">gmb-2023-456564</meta:user-defined>
    <meta:user-defined meta:name="OVERHEIDop.versieInformatie"/>
  </office:meta>
</office:document-meta>
</file>