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89  Jac van Vollenhovenstr 321 te Tilburg, plaatsen dakkapel aan de achterzijde woning (legalisatie), verzonden 24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789 - B - Jac van Vollenhovenstr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56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6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6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89  Jac van Vollenhovenstr 321 te Tilburg, plaatsen dakkapel aan de achterzijde woning (legalisatie), verzonden 24 oktober 2023.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62</meta:user-defined>
    <meta:user-defined meta:name="OVERHEIDop.GmbID/DC.identifier">gmb-2023-456562</meta:user-defined>
    <meta:user-defined meta:name="OVERHEIDop.versieInformatie"/>
  </office:meta>
</office:document-meta>
</file>