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een spokentocht op 4 november 2023 van 18.00 uur tot uiterlijk 5 november 2023 01.00 uur aan Bosweg 4 te Susteren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Bosweg 4, 6114 KW te Susteren / Echt-Susteren / verzonden 19 oktober 2023 / het organiseren en houden van een spokentocht op 4 november 2023 van 18.00 uur tot uiterlijk 5 november 2023 01.00 uur.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okto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655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5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5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een spokentocht op 4 november 2023 van 18.00 uur tot uiterlijk 5 november 2023 01.00 uur aan Bosweg 4 te Susteren</meta:user-defined>
    <meta:user-defined meta:name="DCTERMS.W3CDTF/DCTERMS.available">2023-10-26</meta:user-defined>
    <meta:user-defined meta:name="DCTERMS.W3CDTF/OVERHEIDop.jaargang">2023</meta:user-defined>
    <meta:user-defined meta:name="OVERHEIDop.publicationIssue">456558</meta:user-defined>
    <meta:user-defined meta:name="OVERHEIDop.GmbID/DC.identifier">gmb-2023-456558</meta:user-defined>
    <meta:user-defined meta:name="OVERHEIDop.versieInformatie"/>
  </office:meta>
</office:document-meta>
</file>