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0-2023 hebben wij een reguliere omgevingsvergunning verleend voor het plaatsen van een hekwerk rondom het perceel op het adres Den Hof 10 7491DV Delden. Deze vergunning staat ingeschreven onder zaaknummer 0000589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655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5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5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9271</meta:user-defined>
    <meta:user-defined meta:name="DCTERMS.abstract">het plaatsen van een hekwerk rondom het perceel</meta:user-defined>
    <dc:language>nl</dc:language>
    <meta:user-defined meta:name="OVERHEIDop.locatietype/OVERHEIDop.gebiedsmarkering">Punt</meta:user-defined>
    <meta:user-defined meta:name="DC.title">Op 24-10-2023 hebben wij een reguliere omgevingsvergunning verleend voor het plaatsen van een hekwerk rondom het perceel op het adres Den Hof 10 7491DV Delden. Deze vergunning staat ingeschreven onder zaaknummer 0000589271.</meta:user-defined>
    <meta:user-defined meta:name="DCTERMS.W3CDTF/DCTERMS.available">2023-10-26</meta:user-defined>
    <meta:user-defined meta:name="DCTERMS.W3CDTF/OVERHEIDop.jaargang">2023</meta:user-defined>
    <meta:user-defined meta:name="OVERHEIDop.publicationIssue">456557</meta:user-defined>
    <meta:user-defined meta:name="OVERHEIDop.GmbID/DC.identifier">gmb-2023-456557</meta:user-defined>
    <meta:user-defined meta:name="OVERHEIDop.versieInformatie"/>
  </office:meta>
</office:document-meta>
</file>