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344 nabij Nieuwe Spiegelstraat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heeft de gemeente een aanvraag ontvangen voor het verwijderen van een parkeerplek op locatie kadastraal perceel E 4344 nabij Nieuwe Spiegelstraat 33 te Bussum. De aanvraag is geregistreerd onder zaaknummer Z2023-000010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65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1042</meta:user-defined>
    <meta:user-defined meta:name="DCTERMS.abstract">Betreft: Aanvraag op locatie kadastraal perceel E 4344 nabij Nieuwe Spiegelstraat 33 te Bussum</meta:user-defined>
    <dc:language>nl</dc:language>
    <meta:user-defined meta:name="OVERHEIDop.locatietype/OVERHEIDop.gebiedsmarkering">Punt</meta:user-defined>
    <meta:user-defined meta:name="DC.title">Aanvraag omgevingsvergunning kadastraal perceel E 4344 nabij Nieuwe Spiegelstraat 33 te Bussu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56</meta:user-defined>
    <meta:user-defined meta:name="OVERHEIDop.GmbID/DC.identifier">gmb-2023-456556</meta:user-defined>
    <meta:user-defined meta:name="OVERHEIDop.versieInformatie"/>
  </office:meta>
</office:document-meta>
</file>