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gebruiken van de 3e verdieping van een kantoorpand als GGZ-instelling, Giessenplein 59H te Utrecht, HZ_WABO-23-35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essenplein 59H te Utrecht</text:span>
          </text:p>
            <text:p text:style-name="common-al">HZ_WABO-23-35605</text:p>
            <text:p text:style-name="common-al">Toelichting: het gebruiken van de 3e verdieping van een kantoorpand als GGZ-instelling</text:p>
            <text:p text:style-name="common-al">Datum ontvangst aanvraag: 20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55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5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55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gebruiken van de 3e verdieping van een kantoorpand als GGZ-instelling, Giessenplein 59H te Utrecht, HZ_WABO-23-35605</meta:user-defined>
    <meta:user-defined meta:name="DCTERMS.W3CDTF/DCTERMS.available">2023-10-26</meta:user-defined>
    <meta:user-defined meta:name="DCTERMS.W3CDTF/OVERHEIDop.jaargang">2023</meta:user-defined>
    <meta:user-defined meta:name="OVERHEIDop.externeBijlage">Publiceerbaar-A|exb-2023-50144</meta:user-defined>
    <meta:user-defined meta:name="OVERHEIDop.publicationIssue">456555</meta:user-defined>
    <meta:user-defined meta:name="OVERHEIDop.GmbID/DC.identifier">gmb-2023-456555</meta:user-defined>
    <meta:user-defined meta:name="OVERHEIDop.versieInformatie"/>
  </office:meta>
</office:document-meta>
</file>