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spoor in Gemeente Waddinxveen</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Omgevingsdienst Midden-Holland (ODMH) namens gemeente Waddinxveen een besluit genomen op de aanvraag met kenmerk 2023-00012445. Het gaat over de aanvraag om een ontheffing van het verbod op het veroorzaken van geluidhinder, in verband met werkzaamheden aan het spoor in Gemeente Waddinxveen. De werkzaamheden vinden plaats (ook gedurende de avond- en nachtperiode) in de periode de periode WP05 van 24-05-2024 22.30 uur t/m 30-05-2024 06.00 uur. De ontheffing is verleend.</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het Team Geluid en Lucht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dec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655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5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5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3-00012445</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spoor in Gemeente Waddinxveen</meta:user-defined>
    <meta:user-defined meta:name="DCTERMS.W3CDTF/DCTERMS.available">2023-10-26</meta:user-defined>
    <meta:user-defined meta:name="DCTERMS.W3CDTF/OVERHEIDop.jaargang">2023</meta:user-defined>
    <meta:user-defined meta:name="OVERHEIDop.publicationIssue">456553</meta:user-defined>
    <meta:user-defined meta:name="OVERHEIDop.GmbID/DC.identifier">gmb-2023-456553</meta:user-defined>
    <meta:user-defined meta:name="OVERHEIDop.versieInformatie"/>
  </office:meta>
</office:document-meta>
</file>