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St. Maartensfeest op 11 november 2023 van 18:30 tot 20:30 uur in de kern te 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verzonden 19 oktober 2023 / het organiseren en houden van het St. Maartensfeest op 11 november 2023 van 18:30 tot 20:3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54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4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het St. Maartensfeest op 11 november 2023 van 18:30 tot 20:30 uur in de kern te Susteren</meta:user-defined>
    <meta:user-defined meta:name="DCTERMS.W3CDTF/DCTERMS.available">2023-10-26</meta:user-defined>
    <meta:user-defined meta:name="DCTERMS.W3CDTF/OVERHEIDop.jaargang">2023</meta:user-defined>
    <meta:user-defined meta:name="OVERHEIDop.publicationIssue">456547</meta:user-defined>
    <meta:user-defined meta:name="OVERHEIDop.GmbID/DC.identifier">gmb-2023-456547</meta:user-defined>
    <meta:user-defined meta:name="OVERHEIDop.versieInformatie"/>
  </office:meta>
</office:document-meta>
</file>